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</office:automatic-styles>
  <office:body>
    <office:text text:use-soft-page-breaks="true">
      <text:p text:style-name="P1">Correction suffixes :</text:p>
      <text:p text:style-name="Normal">Ex 3) l’intrus de chaque liste est :</text:p>
      <text:p text:style-name="Normal">A = pion</text:p>
      <text:p text:style-name="Normal">B=mure</text:p>
      <text:p text:style-name="Normal">C=bonsoir</text:p>
      <text:p text:style-name="Normal">Ex4)<text:s/></text:p>
      <text:list text:style-name="LFO1" text:continue-numbering="true">
        <text:list-item>
          <text:p text:style-name="P2">Rapidité=rapide</text:p>
        </text:list-item>
      </text:list>
      <text:p text:style-name="Paragraphedeliste">Patience=patient</text:p>
      <text:p text:style-name="Paragraphedeliste">Excellence=excellent</text:p>
      <text:p text:style-name="Paragraphedeliste">Facilité=facile</text:p>
      <text:list text:style-name="LFO1" text:continue-numbering="true">
        <text:list-item>
          <text:p text:style-name="P3">Grandeur=grand</text:p>
        </text:list-item>
      </text:list>
      <text:p text:style-name="Paragraphedeliste">Largeur=large</text:p>
      <text:p text:style-name="Paragraphedeliste">Puissance=puissant</text:p>
      <text:p text:style-name="Paragraphedeliste">Froideur=froid</text:p>
      <text:p text:style-name="Paragraphedeliste"/>
      <text:list text:style-name="LFO1" text:continue-numbering="true">
        <text:list-item>
          <text:p text:style-name="P4">Générosité= généreux</text:p>
        </text:list-item>
      </text:list>
      <text:p text:style-name="Paragraphedeliste">Gentillesse=gentil</text:p>
      <text:p text:style-name="Paragraphedeliste">Fraîcheur=frais</text:p>
      <text:p text:style-name="Paragraphedeliste">Froideur=froid</text:p>
      <text:p text:style-name="Normal">Ex5) peur/eux ; pens/if ;excess/if ;malheur/eux ;mani/able ;craint/if ;lis/ible ;lav/able</text:p>
      <text:p text:style-name="Normal"/>
      <text:p text:style-name="Paragraphedeliste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3-19T16:33:00Z</meta:creation-date>
    <dc:date>2020-03-19T16:40:00Z</dc:date>
    <meta:template xlink:href="Normal" xlink:type="simple"/>
    <meta:editing-cycles>1</meta:editing-cycles>
    <meta:editing-duration>PT420S</meta:editing-duration>
    <meta:document-statistic meta:page-count="1" meta:paragraph-count="1" meta:word-count="60" meta:character-count="390" meta:row-count="2" meta:non-whitespace-character-count="331"/>
  </office:meta>
</office:document-meta>
</file>