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Fiche parents :</text:p>
      <text:p text:style-name="P2">L’électricité est dangereuse et elle peut tuer. Il faut respecter<text:s/></text:p>
      <text:p text:style-name="P3">des règles de sécurité quand on utilise des appareils<text:s/></text:p>
      <text:p text:style-name="P4">électriques.</text:p>
      <text:p text:style-name="P5"/>
      <text:p text:style-name="P6"/>
      <text:p text:style-name="P7">----------------------------------------------------------------------------------</text:p>
      <text:p text:style-name="P8"/>
      <text:p text:style-name="P9">Fiche élève, leçon :</text:p>
      <text:p text:style-name="P10">Les dangers de l’électricité</text:p>
      <text:p text:style-name="P11"/>
      <text:p text:style-name="P12">L’électricité est<text:s/>………………………..<text:s/>et elle peut<text:s/>………... Il faut<text:s/></text:p>
      <text:p text:style-name="P13">respecter des<text:s/>……………………………………<text:s/>quand on utilise des<text:s/></text:p>
      <text:p text:style-name="P14">appareils<text:s/>……………………………...<text:s/>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3-25T18:54:00Z</meta:creation-date>
    <dc:date>2020-03-25T19:12:00Z</dc:date>
    <meta:template xlink:href="Normal" xlink:type="simple"/>
    <meta:editing-cycles>1</meta:editing-cycles>
    <meta:editing-duration>PT1020S</meta:editing-duration>
    <meta:document-statistic meta:page-count="1" meta:paragraph-count="1" meta:word-count="65" meta:character-count="425" meta:row-count="3" meta:non-whitespace-character-count="361"/>
  </office:meta>
</office:document-meta>
</file>