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20pt" style:font-size-asian="20pt" style:font-size-complex="20pt" fo:background-color="#00FFFF"/>
    </style:style>
    <style:style style:name="T6" style:parent-style-name="Policepardéfaut" style:family="text">
      <style:text-properties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 fo:background-color="#FFFF00"/>
    </style:style>
    <style:style style:name="P8" style:parent-style-name="Normal" style:family="paragraph">
      <style:text-properties fo:font-size="20pt" style:font-size-asian="20pt" style:font-size-complex="20pt"/>
    </style:style>
    <style:style style:name="TableColumn10" style:family="table-column">
      <style:table-column-properties style:column-width="5.1152in"/>
    </style:style>
    <style:style style:name="TableColumn11" style:family="table-column">
      <style:table-column-properties style:column-width="1.1777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Mots à repérer:</text:p>
      <text:p text:style-name="P2">Noms<text:s/>difficiles :<text:s/>Moyen-Âge,<text:s/>seigneur, château,<text:s/>serf,<text:s/>bouillie, gibier, nourriture<text:s/></text:p>
      <text:p text:style-name="P3">Verbes :<text:s/>avoir, aimer, travailler, cultiver, faire, vivre, manger, venir</text:p>
      <text:p text:style-name="P4">Dictée flash n°3<text:s/>(dictée non préparée):</text:p>
      <text:p text:style-name="Normal"><text:span text:style-name="T5">Au Moyen-âge, les seigneurs avaient des châteaux. Ils aimaient chasser et faire la guerre. Les paysans travaillaient pour le seigneur. Ils cultivaient des céréales et faisaient de l'élevage.</text:span><text:span text:style-name="T6"><text:s/></text:span><text:span text:style-name="T7">Les serfs vivaient dans de petites maisons et mangeaient de la bouillie, du gibier, du pain et des fruits. La nourriture venait parfois à manquer.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pétences évaluées :</text:p>
          </table:table-cell>
          <table:table-cell table:style-name="TableCell15">
            <text:p text:style-name="P16">Oui/Non</text:p>
          </table:table-cell>
        </table:table-row>
        <table:table-row table:style-name="TableRow17">
          <table:table-cell table:style-name="TableCell18">
            <text:p text:style-name="P19">Je n’ai oublié aucun mot de la dictée.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La ponctuation est correcte (majuscule/point…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Les mots sont phonétiquement corrects (mots courants et mots invariables).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J’accorde les adjectifs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J’accorde les verbes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J’accorde les noms.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Je ne me trompe pas sur les règles repérées dans la dictée après sa lecture. (accords S/V, l’imparfait)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Je me suis aidé du texte (indiquer le nombre de fois)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4-29T17:29:00Z</meta:creation-date>
    <dc:date>2020-04-29T17:29:00Z</dc:date>
    <meta:template xlink:href="Normal" xlink:type="simple"/>
    <meta:editing-cycles>2</meta:editing-cycles>
    <meta:editing-duration>PT60S</meta:editing-duration>
    <meta:document-statistic meta:page-count="1" meta:paragraph-count="1" meta:word-count="152" meta:character-count="991" meta:row-count="7" meta:non-whitespace-character-count="840"/>
  </office:meta>
</office:document-meta>
</file>