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name="Comic Sans MS" fo:font-size="14pt" style:font-size-asian="14pt" style:font-size-complex="14pt"/>
    </style:style>
    <style:style style:name="P5" style:parent-style-name="Normal" style:family="paragraph">
      <style:text-properties style:font-name="Comic Sans MS" fo:font-size="14pt" style:font-size-asian="14pt" style:font-size-complex="14pt"/>
    </style:style>
    <style:style style:name="P6" style:parent-style-name="Normal" style:family="paragraph">
      <style:text-properties style:font-name="Comic Sans MS" fo:font-size="14pt" style:font-size-asian="14pt" style:font-size-complex="14pt"/>
    </style:style>
    <style:style style:name="P7" style:parent-style-name="Normal" style:family="paragraph">
      <style:text-properties style:font-name="Comic Sans MS" fo:font-size="14pt" style:font-size-asian="14pt" style:font-size-complex="14pt"/>
    </style:style>
    <style:style style:name="P8" style:parent-style-name="Normal" style:family="paragraph">
      <style:text-properties style:font-name="Comic Sans MS" fo:font-size="14pt" style:font-size-asian="14pt" style:font-size-complex="14pt"/>
    </style:style>
    <style:style style:name="P9" style:parent-style-name="Normal" style:family="paragraph">
      <style:text-properties style:font-name="Comic Sans MS" fo:font-size="14pt" style:font-size-asian="14pt" style:font-size-complex="14pt"/>
    </style:style>
    <style:style style:name="P10" style:parent-style-name="Normal" style:family="paragraph">
      <style:text-properties style:font-name="Comic Sans MS" fo:font-size="14pt" style:font-size-asian="14pt" style:font-size-complex="14pt"/>
    </style:style>
    <style:style style:name="P11" style:parent-style-name="Normal" style:family="paragraph">
      <style:text-properties style:font-name="Comic Sans MS" fo:font-size="14pt" style:font-size-asian="14pt" style:font-size-complex="14pt"/>
    </style:style>
    <style:style style:name="P12" style:parent-style-name="Normal" style:family="paragraph">
      <style:text-properties style:font-name="Comic Sans MS" fo:font-size="14pt" style:font-size-asian="14pt" style:font-size-complex="14pt"/>
    </style:style>
    <style:style style:name="P13" style:parent-style-name="Normal" style:family="paragraph">
      <style:text-properties style:font-name="Comic Sans MS" fo:font-size="14pt" style:font-size-asian="14pt" style:font-size-complex="14pt"/>
    </style:style>
    <style:style style:name="P14" style:parent-style-name="Normal" style:family="paragraph">
      <style:text-properties style:font-name="Comic Sans MS" fo:font-size="14pt" style:font-size-asian="14pt" style:font-size-complex="14pt"/>
    </style:style>
    <style:style style:name="P15" style:parent-style-name="Normal" style:family="paragraph">
      <style:text-properties style:font-name="Comic Sans MS" fo:font-size="14pt" style:font-size-asian="14pt" style:font-size-complex="14pt"/>
    </style:style>
    <style:style style:name="T16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18" style:parent-style-name="Policepardéfaut" style:family="text">
      <style:text-properties style:font-name="Comic Sans MS" fo:font-weight="bold" style:font-weight-asian="bold" style:text-position="super 64.2%" fo:font-size="14pt" style:font-size-asian="14pt" style:font-size-complex="14pt"/>
    </style:style>
    <style:style style:name="T19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20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22" style:parent-style-name="Normal" style:family="paragraph">
      <style:text-properties style:font-name="Comic Sans MS" fo:font-style="italic" style:font-style-asian="italic" fo:font-size="14pt" style:font-size-asian="14pt" style:font-size-complex="14pt"/>
    </style:style>
    <style:style style:name="P23" style:parent-style-name="Normal" style:family="paragraph">
      <style:text-properties style:font-name="Comic Sans MS" fo:font-size="14pt" style:font-size-asian="14pt" style:font-size-complex="14pt"/>
    </style:style>
    <style:style style:name="P24" style:parent-style-name="Normal" style:family="paragraph">
      <style:text-properties style:font-name="Comic Sans MS" fo:font-style="italic" style:font-style-asian="italic" fo:font-size="14pt" style:font-size-asian="14pt" style:font-size-complex="14pt"/>
    </style:style>
    <style:style style:name="P25" style:parent-style-name="Normal" style:family="paragraph">
      <style:text-properties style:font-name="Comic Sans MS" fo:font-size="14pt" style:font-size-asian="14pt" style:font-size-complex="14pt"/>
    </style:style>
    <style:style style:name="P26" style:parent-style-name="Normal" style:family="paragraph">
      <style:text-properties style:font-name="Comic Sans MS" fo:font-style="italic" style:font-style-asian="italic" fo:font-size="14pt" style:font-size-asian="14pt" style:font-size-complex="14pt"/>
    </style:style>
    <style:style style:name="P27" style:parent-style-name="Normal" style:family="paragraph">
      <style:text-properties style:font-name="Comic Sans MS" fo:font-size="14pt" style:font-size-asian="14pt" style:font-size-complex="14pt"/>
    </style:style>
    <style:style style:name="P28" style:parent-style-name="Normal" style:family="paragraph">
      <style:text-properties style:font-name="Comic Sans MS" fo:font-style="italic" style:font-style-asian="italic" fo:font-size="14pt" style:font-size-asian="14pt" style:font-size-complex="14pt"/>
    </style:style>
    <style:style style:name="P29" style:parent-style-name="Normal" style:family="paragraph">
      <style:text-properties style:font-name="Comic Sans MS" fo:font-style="italic" style:font-style-asian="italic" fo:font-size="14pt" style:font-size-asian="14pt" style:font-size-complex="14pt"/>
    </style:style>
    <style:style style:name="P30" style:parent-style-name="Normal" style:family="paragraph">
      <style:text-properties style:font-name="Comic Sans MS" fo:font-size="14pt" style:font-size-asian="14pt" style:font-size-complex="14pt"/>
    </style:style>
    <style:style style:name="P31" style:parent-style-name="Normal" style:family="paragraph">
      <style:text-properties style:font-name="Comic Sans MS" fo:font-style="italic" style:font-style-asian="italic" fo:font-size="14pt" style:font-size-asian="14pt" style:font-size-complex="14pt"/>
    </style:style>
    <style:style style:name="P32" style:parent-style-name="Normal" style:family="paragraph">
      <style:text-properties style:font-name="Comic Sans MS" fo:font-size="14pt" style:font-size-asian="14pt" style:font-size-complex="14pt"/>
    </style:style>
    <style:style style:name="T33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Conjugaison : L’imparfait de l’indicatif, verbes du 3 ème groupe</text:p>
      <text:p text:style-name="Normal"><text:span text:style-name="T2">Exercice n ° 1</text:span><text:span text:style-name="T3"> : Complète les phrases en conjuguant les verbes à l’imparfait.<text:s/></text:span></text:p>
      <text:p text:style-name="P4">a) Je ……………………………………………………….. (dire) trois mots à mon voisin.<text:s/></text:p>
      <text:p text:style-name="P5">b) L’année dernière, nous ……………………………………………………….. (faire) du judo.<text:s/></text:p>
      <text:p text:style-name="P6">c) Avant, tu ……………………………………………………….. (aller) au cinéma toutes les semaines.<text:s/></text:p>
      <text:p text:style-name="P7">d) Vous ……………………………………………………….. (pouvoir) acheter ce livre.<text:s/></text:p>
      <text:p text:style-name="P8">e) Autrefois, les chevaliers ……………………………………………………….. (partir) à la guerre avec leur seigneur.<text:s/></text:p>
      <text:p text:style-name="P9">f) Léo ……………………………………………………….. (apprendre) sa leçon de conjugaison.<text:s/></text:p>
      <text:p text:style-name="P10">g) Tu ……………………………………………………….. (dormir) comme un loir !<text:s/></text:p>
      <text:p text:style-name="P11">h) Nous ……………………………………………………….. (voir) le paysage défiler devant nous.<text:s/></text:p>
      <text:p text:style-name="P12">i) Je ……………………………………………………….. (venir) juste de m’asseoir sur le banc.<text:s/></text:p>
      <text:p text:style-name="P13">j) Vous ……………………………………………………….. (mettre) vos chaussures à l’abri.<text:s/></text:p>
      <text:p text:style-name="P14">k) Les chevaux ……………………………………………………….. (aller) au pas jusqu’à l’écurie.<text:s/></text:p>
      <text:p text:style-name="P15">l) Il ……………………………………………………….. (faire) beau tous les jours.<text:s/></text:p>
      <text:p text:style-name="Normal"><text:span text:style-name="T16">Compétence</text:span><text:span text:style-name="T17"> : Conjuguer des verbes du 3</text:span><text:span text:style-name="T18">ème</text:span><text:span text:style-name="T19"><text:s text:c="2"/>groupe à l’imparfait de l’indicatif.<text:s/></text:span></text:p>
      <text:p text:style-name="Normal"><text:span text:style-name="T20">Exercice n ° 2 :</text:span><text:span text:style-name="T21"><text:s/>Récris chaque phrase en changeant de sujet.<text:s/></text:span></text:p>
      <text:p text:style-name="P22">a)Le marin prenait la mer.<text:s/></text:p>
      <text:p text:style-name="P23">Les marins …………………………………………………………………………………………………….</text:p>
      <text:p text:style-name="P24">b) Nous revenions de Londres.<text:s/></text:p>
      <text:p text:style-name="P25">Tu …………………………………………………………………………………………………………………..</text:p>
      <text:p text:style-name="P26">c) Je voulais rester plus longtemps.<text:s/></text:p>
      <text:p text:style-name="P27">Elisabeth………………………………………………………………………………………………………..</text:p>
      <text:p text:style-name="P28"/>
      <text:soft-page-break/>
      <text:p text:style-name="P29">d) On voyait les oies sauvages passer au-dessus du village.<text:s/></text:p>
      <text:p text:style-name="P30">Je ……………………………………………………………………………………………………………………..</text:p>
      <text:p text:style-name="P31">e) Ils sortaient de<text:s/>l’école<text:s/>sous la pluie.<text:s/></text:p>
      <text:p text:style-name="P32">La maîtresse……………………………………………………………………………………………………..</text:p>
      <text:p text:style-name="Normal"><text:span text:style-name="T33">Compétence</text:span><text:span text:style-name="T34"> : Transformer des phrases en respectant les règles de l’accord sujet/verb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04-27T14:24:00Z</meta:creation-date>
    <dc:date>2020-04-27T14:37:00Z</dc:date>
    <meta:template xlink:href="Normal" xlink:type="simple"/>
    <meta:editing-cycles>1</meta:editing-cycles>
    <meta:editing-duration>PT780S</meta:editing-duration>
    <meta:document-statistic meta:page-count="2" meta:paragraph-count="3" meta:word-count="256" meta:character-count="1661" meta:row-count="11" meta:non-whitespace-character-count="1408"/>
  </office:meta>
</office:document-meta>
</file>