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Texte parents :</text:p>
      <text:p text:style-name="P2">Comment vivaient les hommes dans une seigneurie ?</text:p>
      <text:p text:style-name="P3">Au Moyen Age,<text:s/>on appelait seigneurie le territoire sur lequel le seigneur exerçait<text:s/>son pouvoir. Il comprenait<text:s/>en général un château, un village, des champs et des bois.</text:p>
      <text:p text:style-name="P4">On trouvait dans une seigneurie les personnes suivantes :<text:s/></text:p>
      <text:p text:style-name="P5">un seigneur, sa famille, des paysans, des chevaliers.</text:p>
      <text:p text:style-name="P6"/>
      <text:p text:style-name="P7">Les seigneurs vivaient dans des châteaux forts où ils y organisaient des banquets, des tournois, des chasses.<text:s/></text:p>
      <text:p text:style-name="P8">Certains seigneurs sont des chevaliers qui combattent.</text:p>
      <text:p text:style-name="P9">Les paysans habitent et travaillent dans les seigneuries. En échange,<text:s/>le seigneur assurait leur protection.</text:p>
      <text:p text:style-name="P10"/>
      <text:p text:style-name="P11">…………………………………………………………………………………………………………………………..</text:p>
      <text:p text:style-name="P12"/>
      <text:p text:style-name="P13">Texte élève :</text:p>
      <text:p text:style-name="P14">Comment vivaient les hommes dans une seigneurie ?</text:p>
      <text:p text:style-name="P15">Au Moyen Age,<text:s/>on appelait …………………………… le ……………………….... sur lequel le seigneur exerçait son ……………………….. Il comprenait en général un …………….., un ……………………., des ……………………… et des …………………………..</text:p>
      <text:p text:style-name="P16">On<text:s/>trouvait dans une seigneurie les personnes suivantes :<text:s/></text:p>
      <text:p text:style-name="P17">…………………………,……………………………….,…………………………….,…………………….</text:p>
      <text:p text:style-name="P18">Les seigneurs vivaient dans<text:s/>des …………………………………….<text:s/>où ils y organisaient des<text:s/>……………………….., des<text:s/>……………………….., des<text:s/>……………………………….<text:s/></text:p>
      <text:p text:style-name="P19">Certains seigneurs sont des<text:s/>…………………………………..<text:s/>qui combattent.</text:p>
      <text:p text:style-name="P20">Les<text:s/>……………………………………….<text:s/>habitaient et travaillent dans les<text:s/>………………………... En échange,<text:s/>le seigneur assurait leur<text:s/>……………………………………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04-27T16:29:00Z</meta:creation-date>
    <dc:date>2020-04-27T16:42:00Z</dc:date>
    <meta:template xlink:href="Normal" xlink:type="simple"/>
    <meta:editing-cycles>1</meta:editing-cycles>
    <meta:editing-duration>PT780S</meta:editing-duration>
    <meta:document-statistic meta:page-count="1" meta:paragraph-count="2" meta:word-count="206" meta:character-count="1338" meta:row-count="9" meta:non-whitespace-character-count="1134"/>
  </office:meta>
</office:document-meta>
</file>