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color="#7030A0" fo:font-size="14pt" style:font-size-asian="14pt" style:font-size-complex="14pt"/>
    </style:style>
    <style:style style:name="T6" style:parent-style-name="Policepardéfaut" style:family="text">
      <style:text-properties fo:font-weight="bold" style:font-weight-asian="bold" fo:color="#7030A0" fo:font-size="14pt" style:font-size-asian="14pt" style:font-size-complex="14pt"/>
    </style:style>
    <style:style style:name="T7" style:parent-style-name="Policepardéfaut" style:family="text">
      <style:text-properties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weight="bold" style:font-weight-asian="bold" fo:color="#7030A0" fo:font-size="14pt" style:font-size-asian="14pt" style:font-size-complex="14pt"/>
    </style:style>
    <style:style style:name="T9" style:parent-style-name="Policepardéfaut" style:family="text">
      <style:text-properties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T14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T17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8" style:parent-style-name="Policepardéfaut" style:family="text">
      <style:text-properties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fo:color="#7030A0" fo:font-size="14pt" style:font-size-asian="14pt" style:font-size-complex="14pt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T21" style:parent-style-name="Policepardéfaut" style:family="text">
      <style:text-properties fo:font-weight="bold" style:font-weight-asian="bold" fo:color="#7030A0" fo:font-size="14pt" style:font-size-asian="14pt" style:font-size-complex="14pt"/>
    </style:style>
    <style:style style:name="T22" style:parent-style-name="Policepardéfaut" style:family="text">
      <style:text-properties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weight="bold" style:font-weight-asian="bold" fo:color="#7030A0" fo:font-size="14pt" style:font-size-asian="14pt" style:font-size-complex="14pt"/>
    </style:style>
    <style:style style:name="T24" style:parent-style-name="Policepardéfaut" style:family="text">
      <style:text-properties fo:color="#7030A0" fo:font-size="14pt" style:font-size-asian="14pt" style:font-size-complex="14pt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T28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T31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32" style:parent-style-name="Policepardéfaut" style:family="text">
      <style:text-properties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font-weight="bold" style:font-weight-asian="bold" fo:color="#7030A0" fo:font-size="14pt" style:font-size-asian="14pt" style:font-size-complex="14pt"/>
    </style:style>
    <style:style style:name="T34" style:parent-style-name="Policepardéfaut" style:family="text">
      <style:text-properties fo:font-weight="bold" style:font-weight-asian="bold" fo:color="#7030A0" fo:font-size="14pt" style:font-size-asian="14pt" style:font-size-complex="14pt"/>
    </style:style>
    <style:style style:name="T35" style:parent-style-name="Policepardéfaut" style:family="text">
      <style:text-properties fo:font-weight="bold" style:font-weight-asian="bold" fo:color="#7030A0" fo:font-size="14pt" style:font-size-asian="14pt" style:font-size-complex="14pt"/>
    </style:style>
    <style:style style:name="P36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T40" style:parent-style-name="Policepardéfaut" style:family="text">
      <style:text-properties fo:font-weight="bold" style:font-weight-asian="bold" fo:color="#7030A0" fo:font-size="14pt" style:font-size-asian="14pt" style:font-size-complex="14pt"/>
    </style:style>
    <style:style style:name="T41" style:parent-style-name="Policepardéfaut" style:family="text">
      <style:text-properties fo:font-weight="bold" style:font-weight-asian="bold" fo:color="#7030A0" fo:font-size="14pt" style:font-size-asian="14pt" style:font-size-complex="14pt"/>
    </style:style>
    <style:style style:name="T42" style:parent-style-name="Policepardéfaut" style:family="text">
      <style:text-properties fo:color="#7030A0" fo:font-size="14pt" style:font-size-asian="14pt" style:font-size-complex="14pt"/>
    </style:style>
    <style:style style:name="T43" style:parent-style-name="Policepardéfaut" style:family="text">
      <style:text-properties fo:font-size="14pt" style:font-size-asian="14pt" style:font-size-complex="14pt"/>
    </style:style>
    <style:style style:name="T44" style:parent-style-name="Policepardéfaut" style:family="text">
      <style:text-properties fo:font-weight="bold" style:font-weight-asian="bold" fo:color="#7030A0" fo:font-size="14pt" style:font-size-asian="14pt" style:font-size-complex="14pt"/>
    </style:style>
    <style:style style:name="T45" style:parent-style-name="Policepardéfaut" style:family="text">
      <style:text-properties fo:color="#7030A0" fo:font-size="14pt" style:font-size-asian="14pt" style:font-size-complex="14pt"/>
    </style:style>
    <style:style style:name="T46" style:parent-style-name="Policepardéfaut" style:family="text">
      <style:text-properties fo:font-size="14pt" style:font-size-asian="14pt" style:font-size-complex="14pt"/>
    </style:style>
    <style:style style:name="T47" style:parent-style-name="Policepardéfaut" style:family="text">
      <style:text-properties fo:font-size="14pt" style:font-size-asian="14pt" style:font-size-complex="14pt"/>
    </style:style>
    <style:style style:name="T48" style:parent-style-name="Policepardéfaut" style:family="text">
      <style:text-properties fo:font-weight="bold" style:font-weight-asian="bold" fo:color="#7030A0" fo:font-size="14pt" style:font-size-asian="14pt" style:font-size-complex="14pt"/>
    </style:style>
    <style:style style:name="T49" style:parent-style-name="Policepardéfaut" style:family="text">
      <style:text-properties fo:color="#7030A0" fo:font-size="14pt" style:font-size-asian="14pt" style:font-size-complex="14pt"/>
    </style:style>
    <style:style style:name="T50" style:parent-style-name="Policepardéfaut" style:family="text">
      <style:text-properties fo:font-size="14pt" style:font-size-asian="14pt" style:font-size-complex="14pt"/>
    </style:style>
    <style:style style:name="P51" style:parent-style-name="Normal" style:family="paragraph">
      <style:text-properties fo:font-size="14pt" style:font-size-asian="14pt" style:font-size-complex="14pt"/>
    </style:style>
    <style:style style:name="T52" style:parent-style-name="Policepardéfaut" style:family="text">
      <style:text-properties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fo:color="#7030A0" fo:font-size="14pt" style:font-size-asian="14pt" style:font-size-complex="14pt"/>
    </style:style>
    <style:style style:name="T54" style:parent-style-name="Policepardéfaut" style:family="text">
      <style:text-properties fo:color="#7030A0" fo:font-size="14pt" style:font-size-asian="14pt" style:font-size-complex="14pt"/>
    </style:style>
    <style:style style:name="T55" style:parent-style-name="Policepardéfaut" style:family="text">
      <style:text-properties fo:color="#7030A0" fo:font-size="14pt" style:font-size-asian="14pt" style:font-size-complex="14pt"/>
    </style:style>
    <style:style style:name="P56" style:parent-style-name="Normal" style:family="paragraph">
      <style:paragraph-properties fo:text-align="center"/>
    </style:style>
    <style:style style:name="T5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9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fo:font-weight="bold" style:font-weight-asian="bold" fo:font-size="14pt" style:font-size-asian="14pt" style:font-size-complex="14pt"/>
    </style:style>
    <style:style style:name="P61" style:parent-style-name="Normal" style:family="paragraph">
      <style:paragraph-properties fo:text-align="center"/>
    </style:style>
    <style:style style:name="T62" style:parent-style-name="Policepardéfaut" style:family="text">
      <style:text-properties fo:font-size="14pt" style:font-size-asian="14pt" style:font-size-complex="14pt"/>
    </style:style>
    <style:style style:name="T63" style:parent-style-name="Policepardéfaut" style:family="text">
      <style:text-properties fo:font-size="14pt" style:font-size-asian="14pt" style:font-size-complex="14pt"/>
    </style:style>
    <style:style style:name="P6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1" style:family="table-column">
      <style:table-column-properties style:column-width="5.7062in"/>
    </style:style>
    <style:style style:name="TableColumn72" style:family="table-column">
      <style:table-column-properties style:column-width="0.3937in"/>
    </style:style>
    <style:style style:name="TableColumn73" style:family="table-column">
      <style:table-column-properties style:column-width="0.3909in"/>
    </style:style>
    <style:style style:name="TableColumn74" style:family="table-column">
      <style:table-column-properties style:column-width="0.3965in"/>
    </style:style>
    <style:style style:name="Table70" style:family="table">
      <style:table-properties style:width="6.8875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Policepardéfaut" style:family="text">
      <style:text-properties fo:font-size="14pt" style:font-size-asian="14pt" style:font-size-complex="14pt"/>
    </style:style>
    <style:style style:name="T124" style:parent-style-name="Policepardéfaut" style:family="text">
      <style:text-properties style:text-position="super 64.2%" fo:font-size="14pt" style:font-size-asian="14pt" style:font-size-complex="14pt"/>
    </style:style>
    <style:style style:name="T125" style:parent-style-name="Policepardéfaut" style:family="text">
      <style:text-properties fo:font-size="14pt" style:font-size-asian="14pt" style:font-size-complex="14pt"/>
    </style:style>
    <style:style style:name="T126" style:parent-style-name="Policepardéfaut" style:family="text">
      <style:text-properties style:text-position="super 64.2%" fo:font-size="14pt" style:font-size-asian="14pt" style:font-size-complex="14pt"/>
    </style:style>
    <style:style style:name="T127" style:parent-style-name="Policepardéfaut" style:family="text"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6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7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9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0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1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2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3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4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5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6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8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9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0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1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2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3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6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7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Bonjour,</text:p>
      <text:p text:style-name="P2">Voici les révisons que je vous propose pour cette période de vacances de Pâques :</text:p>
      <text:p text:style-name="P3">-Français :</text:p>
      <text:p text:style-name="Normal"><text:span text:style-name="T4">Grammaire</text:span><text:span text:style-name="T5"> : revoir la<text:s/></text:span><text:span text:style-name="T6">notion du<text:s/></text:span><text:span text:style-name="T7">verbe</text:span><text:span text:style-name="T8"><text:s/>et du<text:s/></text:span><text:span text:style-name="T9">sujet</text:span><text:span text:style-name="T10">,<text:s/></text:span></text:p>
      <text:p text:style-name="Normal"><text:span text:style-name="T11">S</text:span><text:span text:style-name="T12">’entraîner avec les fiches<text:s/></text:span><text:span text:style-name="T13">d’exercices jointes<text:s/></text:span><text:span text:style-name="T14">si besoin<text:s/></text:span><text:span text:style-name="T15">et si vous souhaitez</text:span><text:span text:style-name="T16"><text:s/></text:span><text:span text:style-name="T17">(à adapter selon les besoins de votre enfant, toutes les fiches ne sont pas à faire, ce sont des propositions de révision).</text:span></text:p>
      <text:p text:style-name="Normal"><text:span text:style-name="T18">Conjugaison</text:span><text:span text:style-name="T19"> </text:span><text:span text:style-name="T20">: apprendre les conjugaisons des<text:s/></text:span><text:span text:style-name="T21">verbes<text:s/></text:span><text:span text:style-name="T22">à l’imparfait</text:span><text:span text:style-name="T23"><text:s/>p 68/69</text:span><text:span text:style-name="T24"><text:s/></text:span><text:span text:style-name="T25">cf. pièce jointe.<text:s/></text:span></text:p>
      <text:p text:style-name="Normal"><text:span text:style-name="T26">S’entraîne</text:span><text:span text:style-name="T27">r avec les fiches d’exercices jointes<text:s/></text:span><text:span text:style-name="T28">si besoin<text:s/></text:span><text:span text:style-name="T29">et si vous souhaitez</text:span><text:span text:style-name="T30"><text:s/></text:span><text:span text:style-name="T31">(à adapter selon les besoins de votre enfant, toutes les fiches ne sont pas à faire, ce sont des propositions de révision).</text:span></text:p>
      <text:p text:style-name="Normal"><text:span text:style-name="T32">Lecture</text:span><text:span text:style-name="T33"> : lire les<text:s/></text:span><text:span text:style-name="T34">propositions de lecture</text:span><text:span text:style-name="T35">.</text:span></text:p>
      <text:p text:style-name="P36">Maths :</text:p>
      <text:p text:style-name="Normal"><text:span text:style-name="T37">Calculs</text:span><text:span text:style-name="T38"> :<text:s/></text:span></text:p>
      <text:p text:style-name="Normal"><text:span text:style-name="T39">. Revoir<text:s/></text:span><text:span text:style-name="T40">la technique</text:span><text:span text:style-name="T41"><text:s/>de la multiplication posée</text:span><text:span text:style-name="T42"><text:s/></text:span><text:span text:style-name="T43">et<text:s/></text:span><text:span text:style-name="T44">s’entraîner à faire des opérations</text:span><text:span text:style-name="T45"><text:s/></text:span><text:span text:style-name="T46">comme 45X12=……..par exemple.</text:span></text:p>
      <text:p text:style-name="Normal"><text:span text:style-name="T47">. Apprendre<text:s/></text:span><text:span text:style-name="T48">les tables de 5 à 10</text:span><text:span text:style-name="T49"><text:s/></text:span><text:span text:style-name="T50">(revoir les tables avec les fiches d’entraînement ou avec le site éducatif cf. site école)</text:span></text:p>
      <text:p text:style-name="P51">Je vais mettre également sur le site<text:s/>de l’école des liens avec des leçons sur les notions vues ces dernières semaines.</text:p>
      <text:p text:style-name="Normal"><text:span text:style-name="T52">Arts plastiques</text:span><text:span text:style-name="T53"> : Je vous propose également de représenter une scène de vie de votre confinement grâce à des playmobils, des légos ou d’autres objets ou avec des dessins. Cet</text:span><text:span text:style-name="T54">te scène de vie pourra être réalisée dans une boîte à chaussures par exemple pour créer un cadre. N’oublie pas de donner un titre à la scène de vie que tu souhaites représenter. On pourra les publier sur le site de l’école.</text:span><text:span text:style-name="T55"><text:s/>(facultatif)</text:span></text:p>
      <text:p text:style-name="P56"><text:span text:style-name="T57">Je vous remercie par avance de c</text:span><text:span text:style-name="T58">ompléter<text:s/></text:span><text:span text:style-name="T59">la grille d’évaluation des compétences</text:span><text:span text:style-name="T60"><text:s/>travaillées pour que je puisse évaluer les besoins des élèves et m’adapter dans leur accompagnement après les vacances et poursuivre notre travail pour la reprise envisagée.</text:span></text:p>
      <text:p text:style-name="P61"><text:span text:style-name="T62">Je vous souhaite de bonnes vacance</text:span><text:span text:style-name="T63">s et reposez-vous car vous en avez besoin durant cette période particulière. Prenez soin de vous.</text:span></text:p>
      <text:p text:style-name="P64">J’espère vous retrouver bientôt.</text:p>
      <text:p text:style-name="P65">Mme Halbwax</text:p>
      <text:p text:style-name="P66"/>
      <text:p text:style-name="P67"/>
      <text:p text:style-name="P68"/>
      <text:p text:style-name="P69">Grille d’évaluation des compétences travaillées du 16 mars au 9 avril.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Compétences travaillées</text:p>
          </table:table-cell>
          <table:table-cell table:style-name="TableCell78">
            <text:p text:style-name="P79">A</text:p>
          </table:table-cell>
          <table:table-cell table:style-name="TableCell80">
            <text:p text:style-name="P81">PA</text:p>
          </table:table-cell>
          <table:table-cell table:style-name="TableCell82">
            <text:p text:style-name="P83">NA</text:p>
          </table:table-cell>
        </table:table-row>
        <table:table-row table:style-name="TableRow84">
          <table:table-cell table:style-name="TableCell85">
            <text:p text:style-name="P86">Français :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Reconnaître le verbe conjugué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Utiliser les verbes<text:s/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Reconnaître les différentes sortes de sujets (pronoms personnels, groupe de mots, prénoms…)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Conjuguer les verbes du 1</text:span><text:span text:style-name="T124">er</text:span><text:span text:style-name="T125"><text:s/>et du 2</text:span><text:span text:style-name="T126">ème</text:span><text:span text:style-name="T127"><text:s/>groupe à l’imparfait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Conjuguer « être » et<text:s/>« avoir » à l’imparfait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Connaître et appliquer la règle d’orthographe de « m devant mbp »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Identifier les suffixes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Former des nouveaux mots à l’aide des suffixes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Maths :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Décomposer les nombres jusqu’à 9 999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Distinguer chiffres et<text:s/>nombres (chiffres des dizaines et nombres de dizaines dans un nombre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Connaitre et utiliser la technique opératoire de la multiplication : multiplicateur à 2 chiffres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Lire l’heure de différentes façons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Calculer des durées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Connaître les<text:s/>relations entre les unités de temps ( jours, mois, année…)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Reconnaitre, décrire et nommer un carré, un rectangle, un losange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Utiliser la multiplication pour résoudre des problèmes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Découverte du monde :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Définir les types d’habitations des<text:s/>Australiens (milieu tempéré)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Situer le Moyen Age dans le temps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Connaître les dangers de l’électricité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Connaître les notions de conducteurs/isolants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>A= compétence acquise (peu d’erreur dans les exercices)</text:p>
      <text:p text:style-name="P317">PA= compétence<text:s/>partiellement acquise (la compétence reste encore à consolider)</text:p>
      <text:p text:style-name="Normal"><text:span text:style-name="T318">NA= compétence non acquise (l’élève connaît encore trop de difficulté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04-13T23:13:00Z</meta:creation-date>
    <dc:date>2020-04-14T14:15:00Z</dc:date>
    <meta:template xlink:href="Normal" xlink:type="simple"/>
    <meta:editing-cycles>5</meta:editing-cycles>
    <meta:editing-duration>PT3540S</meta:editing-duration>
    <meta:document-statistic meta:page-count="3" meta:paragraph-count="6" meta:word-count="527" meta:character-count="3425" meta:row-count="24" meta:non-whitespace-character-count="2904"/>
  </office:meta>
</office:document-meta>
</file>