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TableColumn8" style:family="table-column">
      <style:table-column-properties style:column-width="5.1152in"/>
    </style:style>
    <style:style style:name="TableColumn9" style:family="table-column">
      <style:table-column-properties style:column-width="1.1777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P18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P24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P30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P51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baseline" fo:margin-bottom="0in" fo:line-height="100%"/>
      <style:text-properties style:font-name="Arial" style:font-name-asian="Calibri" style:font-name-complex="Arial" fo:font-size="14pt" style:font-size-asian="14pt" style:font-size-complex="14pt" fo:hyphenate="false"/>
    </style:style>
    <style:style style:name="P59" style:parent-style-name="Normal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Dictée Flash n°5</text:span><text:span text:style-name="T3"> :<text:s/></text:span><text:span text:style-name="T4">Les peuples</text:span></text:p>
      <text:p text:style-name="P5">Les hommes, à travers le monde, ont tous les mêmes besoins. Pourtant, dans chaque pays, on voit qu’ils ont de grandes différences de langue et de coutumes. Si on cherche à connaitre d’autres modes de vie, on peut comprendre des personnes très différentes de nous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mpétences évaluées :</text:p>
          </table:table-cell>
          <table:table-cell table:style-name="TableCell13">
            <text:p text:style-name="P14">Oui/Non</text:p>
          </table:table-cell>
        </table:table-row>
        <table:table-row table:style-name="TableRow15">
          <table:table-cell table:style-name="TableCell16">
            <text:p text:style-name="P17">Je n’ai oublié aucun mot de la dictée.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a ponctuation est correcte (majuscule/point…)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Les mots sont phonétiquement corrects (mots courants et mots invariables).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’accorde les adjectifs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J’accorde les verbes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J’accorde les noms.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e ne me trompe pas sur les règles repérées dans la dictée après sa lecture. (Attention aux homophones on/ont surtout)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Je me suis aidé du texte (indiquer le nombre de fois)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5-14T17:37:00Z</meta:creation-date>
    <dc:date>2020-05-14T17:40:00Z</dc:date>
    <meta:template xlink:href="Normal" xlink:type="simple"/>
    <meta:editing-cycles>1</meta:editing-cycles>
    <meta:editing-duration>PT180S</meta:editing-duration>
    <meta:document-statistic meta:page-count="1" meta:paragraph-count="1" meta:word-count="115" meta:character-count="750" meta:row-count="5" meta:non-whitespace-character-count="636"/>
  </office:meta>
</office:document-meta>
</file>