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text-properties fo:font-size="20pt" style:font-size-asian="20pt" style:font-size-complex="20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7" style:parent-style-name="Policepardéfaut" style:family="text">
      <style:text-properties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9" style:parent-style-name="Policepardéfaut" style:family="text">
      <style:text-properties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3" style:parent-style-name="Policepardéfaut" style:family="text">
      <style:text-properties fo:font-size="16pt" style:font-size-asian="16pt" style:font-size-complex="16pt"/>
    </style:style>
    <style:style style:name="T1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5" style:parent-style-name="Policepardéfaut" style:family="text">
      <style:text-properties fo:font-size="16pt" style:font-size-asian="16pt" style:font-size-complex="16pt"/>
    </style:style>
    <style:style style:name="T1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T2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T3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9" style:parent-style-name="Policepardéfau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Tistou</text:p>
      <text:p text:style-name="P2">Il y a des ................ partout. Non ........................ dans la .................. ; mais il y en a sur le ............... des .................... , sur le rebord des ...................... , sur les ...................... , sur les palissades, sur les murs. Des ................. , des ...................... de graines qui ne ...................... ..... rien. Elles ............ ........, elles ...................... qu’un ............... de vent les ...................... vers un ................. ....... un jardin.</text:p>
      <text:p text:style-name="P3"/>
      <text:p text:style-name="P4"/>
      <text:p text:style-name="P5">Texte complet pour la correction :</text:p>
      <text:p text:style-name="P6">Tistou</text:p>
      <text:p text:style-name="Normal"><text:span text:style-name="T7"><text:s/>Il y a des<text:s/></text:span><text:span text:style-name="T8">graines</text:span><text:span text:style-name="T9"><text:s/>partout. Non<text:s/></text:span><text:span text:style-name="T10">seulement</text:span><text:span text:style-name="T11"><text:s/>dans la terre ; mais il y en a sur le<text:s/></text:span><text:span text:style-name="T12">toit</text:span><text:span text:style-name="T13"><text:s/>des maisons, sur le rebord des<text:s/></text:span><text:span text:style-name="T14">fenêtres</text:span><text:span text:style-name="T15">, sur les<text:s/></text:span><text:span text:style-name="T16">trottoirs</text:span><text:span text:style-name="T17">, sur les palissades, sur les murs. Des<text:s/></text:span><text:span text:style-name="T18">milliers</text:span><text:span text:style-name="T19">, des<text:s/></text:span><text:span text:style-name="T20">milliards</text:span><text:span text:style-name="T21"><text:s/>de graines qui ne<text:s/></text:span><text:span text:style-name="T22">servent</text:span><text:span text:style-name="T23"><text:s/></text:span><text:span text:style-name="T24">à</text:span><text:span text:style-name="T25"><text:s/>rien. Elles<text:s/></text:span><text:span text:style-name="T26">sont</text:span><text:span text:style-name="T27"><text:s/></text:span><text:span text:style-name="T28">là</text:span><text:span text:style-name="T29"><text:s/>elles<text:s/></text:span><text:span text:style-name="T30">attendent</text:span><text:span text:style-name="T31"><text:s/>qu’un<text:s/></text:span><text:span text:style-name="T32">coup</text:span><text:span text:style-name="T33"><text:s/>de vent les<text:s/></text:span><text:span text:style-name="T34">poussent</text:span><text:span text:style-name="T35"><text:s/>vers un<text:s/></text:span><text:span text:style-name="T36">champ</text:span><text:span text:style-name="T37"><text:s/></text:span><text:span text:style-name="T38">ou</text:span><text:span text:style-name="T39"><text:s/>un jard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5-28T17:24:00Z</meta:creation-date>
    <dc:date>2020-05-28T17:39:00Z</dc:date>
    <meta:template xlink:href="Normal" xlink:type="simple"/>
    <meta:editing-cycles>1</meta:editing-cycles>
    <meta:editing-duration>PT900S</meta:editing-duration>
    <meta:document-statistic meta:page-count="1" meta:paragraph-count="1" meta:word-count="141" meta:character-count="916" meta:row-count="6" meta:non-whitespace-character-count="776"/>
  </office:meta>
</office:document-meta>
</file>