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Texte parents :</text:p>
      <text:p text:style-name="P2">Le sud de l’Australie est une grande région d’élevage qui fournit de la viande et du lait. <text:s/></text:p>
      <text:p text:style-name="P3">Les Australiens consomment également beaucoup de produits de la mer.<text:s/></text:p>
      <text:p text:style-name="P4">La consommation de fruits exotiques est plus importante qu’en France (ananas, mangues, papayes…etc).</text:p>
      <text:p text:style-name="P5">Les cultures sont différentes de celles de la France (patate douce, avocat citrouille etc…).</text:p>
      <text:p text:style-name="P6"/>
      <text:p text:style-name="P7">Texte élèves :</text:p>
      <text:p text:style-name="P8">Le sud de l’Australie est une grande région d’……………………qui fournit de la ………………. et du ………………. <text:s/></text:p>
      <text:p text:style-name="P9">Les Australiens consomment également beaucoup de ……………………………………………...<text:s/></text:p>
      <text:p text:style-name="P10">La consommation de ………………………………………. est plus importante qu’en France (ananas, mangues, papayes…etc).</text:p>
      <text:p text:style-name="P11">Les …………………………………………. sont différentes de celles de la France (patate douce, avocat,<text:s/>citrouille etc…)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5-13T19:06:00Z</meta:creation-date>
    <dc:date>2020-05-13T19:15:00Z</dc:date>
    <meta:template xlink:href="Normal" xlink:type="simple"/>
    <meta:editing-cycles>1</meta:editing-cycles>
    <meta:editing-duration>PT540S</meta:editing-duration>
    <meta:document-statistic meta:page-count="1" meta:paragraph-count="1" meta:word-count="117" meta:character-count="760" meta:row-count="5" meta:non-whitespace-character-count="644"/>
  </office:meta>
</office:document-meta>
</file>