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color="#92D05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fo:color="#92D05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color="#92D05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color="#92D050" fo:font-size="14pt" style:font-size-asian="14pt" style:font-size-complex="14pt"/>
    </style:style>
    <style:style style:name="T6" style:parent-style-name="Policepardéfaut" style:family="text">
      <style:text-properties fo:color="#92D050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Corrections des</text:span><text:span text:style-name="T3"><text:s/>rédaction</text:span><text:span text:style-name="T4">s</text:span><text:span text:style-name="T5"> :</text:span><text:span text:style-name="T6"><text:s/>Les élèves m’ont lu leur rédaction et j’ai noté leurs idées pour qu’ils puissent corriger leur rédaction à la maison avec les modèle.</text:span></text:p>
      <text:p text:style-name="Normal"><text:span text:style-name="T7">Fanny</text:span><text:span text:style-name="T8"> : Mme Silver aime nourrir sa tortue Alfred. Elle ai</text:span><text:span text:style-name="T9">me aussi caresser la carapace d’</text:span><text:span text:style-name="T10">Alfred.</text:span><text:span text:style-name="T11"><text:s/></text:span><text:span text:style-name="T12">M Hoppy aime s’occuper de ses fleurs. Il les arrose et<text:s/></text:span><text:span text:style-name="T13">en plante aussi. Il est amoureux de Mme Silver.</text:span></text:p>
      <text:p text:style-name="Normal"><text:span text:style-name="T14">Valentin</text:span><text:span text:style-name="T15"> </text:span><text:span text:style-name="T16">: Mme Silver donne à manger à Al</text:span><text:span text:style-name="T17">fred. Elle aime gra</text:span><text:span text:style-name="T18">t</text:span><text:span text:style-name="T19">ter la carapace de la tortue. Mme Silver habite en dessous de M Hoppy.</text:span><text:span text:style-name="T20"><text:s/></text:span><text:span text:style-name="T21">M Hoppy aime beaucoup les plantes. <text:s/>Il les arrose beaucoup. Il habite au-dess</text:span><text:span text:style-name="T22">us de Mme Silver.</text:span></text:p>
      <text:p text:style-name="Normal"><text:span text:style-name="T23">Timéo</text:span><text:span text:style-name="T24"> :<text:s/></text:span><text:span text:style-name="T25">Elle s’appelle Mme SIlv</text:span><text:span text:style-name="T26">er, elle adore les tortues. La s</text:span><text:span text:style-name="T27">ienne s’appelle Alfred.</text:span><text:span text:style-name="T28"><text:s/>Le m</text:span><text:span text:style-name="T29">onsieur s’appelle M Hoppy, sa passion c’est les fleurs. M Hoppy est<text:s/></text:span><text:span text:style-name="T30">t</text:span><text:span text:style-name="T31">rès timide.</text:span></text:p>
      <text:p text:style-name="Normal"><text:span text:style-name="T32">Clément :</text:span><text:span text:style-name="T33"><text:s/></text:span><text:span text:style-name="T34">Mme SIlver est seule et vit dans un appartement.</text:span><text:span text:style-name="T35"><text:s/></text:span><text:span text:style-name="T36">Alfred</text:span><text:span text:style-name="T37"><text:s/></text:span><text:span text:style-name="T38">est une petite tortue très gentille. Mme Silver lui dit<text:s/></text:span><text:span text:style-name="T39">d</text:span><text:span text:style-name="T40">es mots doux.</text:span><text:span text:style-name="T41"><text:s/></text:span><text:span text:style-name="T42">M Hoppy adore les plantes. Il est amoureux de Mme Silver. Il<text:s/></text:span><text:span text:style-name="T43">aimerait être une<text:s/></text:span><text:span text:style-name="T44">tortue comme Alfred.</text:span></text:p>
      <text:p text:style-name="Normal"><text:span text:style-name="T45">Roxane</text:span><text:span text:style-name="T46"> : Mme SIlver aime Alfred sa tortue. Elle aime lui donner à manger et lui<text:s/></text:span><text:span text:style-name="T47">caresser</text:span><text:span text:style-name="T48"><text:s/>sa carapace.</text:span><text:span text:style-name="T49"><text:s/>M Hoppy aime jardiner. Il a</text:span><text:span text:style-name="T50">dmire Mme Silver. Il n’ose pas lui parler.</text:span></text:p>
      <text:p text:style-name="Normal"><text:span text:style-name="T51">Alice</text:span><text:span text:style-name="T52"> :</text:span><text:span text:style-name="T53"><text:s/></text:span><text:span text:style-name="T54">Mme Silver adore sa<text:s/></text:span><text:span text:style-name="T55">tortue</text:span><text:span text:style-name="T56">. Elle lui donne à manger. Elle adore caresser sa carapace.</text:span><text:span text:style-name="T57"><text:s/>M Hoppy a</text:span><text:span text:style-name="T58">dore les fleurs. Il les arro</text:span><text:span text:style-name="T59">se sur son balcon. Il habite au-</text:span><text:span text:style-name="T60">dessu</text:span><text:span text:style-name="T61">s de Mme Silver.</text:span></text:p>
      <text:p text:style-name="Normal"><text:span text:style-name="T62">Darys</text:span><text:span text:style-name="T63"> : Elle s’appelle M</text:span><text:span text:style-name="T64">me<text:s/></text:span><text:span text:style-name="T65">Silver. Sa passion c’est sa tor</text:span><text:span text:style-name="T66">tue chérie. Elle gratte sa carapace, lui donne à manger. Il s’appelle M Hoppy sa passion c’est les fleurs. Il<text:s/></text:span><text:span text:style-name="T67">leurs<text:s/></text:span><text:span text:style-name="T68">donne de l’eau. Il aime aussi Mme Silver.</text:span></text:p>
      <text:p text:style-name="Normal"><text:span text:style-name="T69">Lilou</text:span><text:span text:style-name="T70"> : Mme Silver aime A</text:span><text:span text:style-name="T71">lfred sa petite tortue. Elle aime les plantes de M Hoppy. Elle habite seule dans un appartement. M Hoppy aime les plantes et Mme SIlver. Il rêve d’être<text:s/></text:span><text:span text:style-name="T72">une tortue. Il habite au-dessus de Mme S</text:span><text:span text:style-name="T73">ilver. Il est très timide.</text:span></text:p>
      <text:p text:style-name="Normal"><text:span text:style-name="T74">Gaspard</text:span><text:span text:style-name="T75"> : Elle s’appel</text:span><text:span text:style-name="T76">le</text:span><text:span text:style-name="T77"><text:s/>Mme Silver.</text:span><text:span text:style-name="T78"><text:s/>E</text:span><text:span text:style-name="T79">lle a une immense maison pour sa tortue Alf</text:span><text:span text:style-name="T80">red. Elle habite en dessous de M</text:span><text:span text:style-name="T81"><text:s/>Hoppy. M Hoppy aime<text:s/></text:span><text:span text:style-name="T82">les plantes. Il aime aussi M</text:span><text:span text:style-name="T83">me</text:span><text:span text:style-name="T84"><text:s/></text:span><text:span text:style-name="T85">Silver.</text:span></text:p>
      <text:p text:style-name="Normal"><text:span text:style-name="T86">William</text:span><text:span text:style-name="T87"> : Mme Silv</text:span><text:span text:style-name="T88">er aime sa tortue Alfred. Elle l</text:span><text:span text:style-name="T89">ui caresse sa carapace tous les matins. Elle habite dans un immeuble. M<text:s/></text:span><text:span text:style-name="T90">Hoppy aime ses plantes. Il habite au</text:span><text:span text:style-name="T91">-dessus de Mme S</text:span><text:span text:style-name="T92">ilver. Il est amoureux d’el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6-09T13:47:00Z</meta:creation-date>
    <dc:date>2020-06-10T13:23:00Z</dc:date>
    <meta:template xlink:href="Normal" xlink:type="simple"/>
    <meta:editing-cycles>2</meta:editing-cycles>
    <meta:editing-duration>PT1500S</meta:editing-duration>
    <meta:document-statistic meta:page-count="1" meta:paragraph-count="4" meta:word-count="337" meta:character-count="2190" meta:row-count="15" meta:non-whitespace-character-count="1857"/>
  </office:meta>
</office:document-meta>
</file>