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Texte à trous :</text:p>
      <text:p text:style-name="P2">À la ....................</text:p>
      <text:p text:style-name="P3">Sofia ...... son père ............ ..... la pêche, au ............ de l’................ . Sofia .............. une petite .............. et .................... la .................... de l’eau sagement. Son père, lui, ..... ............. le fil de ..... moulinet. Il s’énerve, il ................ . « Chut ! dit Sofia. Tu ............ fuir le .................... . Les bons ...................... ............. ........................... . »</text:p>
      <text:p text:style-name="P4"/>
      <text:p text:style-name="P5"/>
      <text:p text:style-name="P6"/>
      <text:p text:style-name="P7">Texte parents ou dictée à faire en entier :</text:p>
      <text:p text:style-name="P8">À la<text:s/>pêche</text:p>
      <text:p text:style-name="P9">Sofia<text:s/>et<text:s/>son père<text:s/>sont<text:s/>à<text:s/>la pêche, au<text:s/>bord<text:s/>de l’étang. Sofia<text:s/>tient<text:s/>une petite<text:s/>canne<text:s/>et<text:s/>observe<text:s/>la<text:s/>surface<text:s/>de l’eau sagement. Son père, lui,<text:s/>a<text:s/>coincé<text:s/>le fil de<text:s/>son<text:s/>moulinet. Il s’énerve, il<text:s/>crie. « Chut ! dit Sofia. Tu<text:s/>fais<text:s/>fuir le<text:s/>poisson. Les bons<text:s/>pêcheurs<text:s/>sont<text:s/>silencieux. »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6-04T18:34:00Z</meta:creation-date>
    <dc:date>2020-06-04T18:38:00Z</dc:date>
    <meta:template xlink:href="Normal" xlink:type="simple"/>
    <meta:editing-cycles>1</meta:editing-cycles>
    <meta:editing-duration>PT240S</meta:editing-duration>
    <meta:document-statistic meta:page-count="1" meta:paragraph-count="1" meta:word-count="126" meta:character-count="823" meta:row-count="5" meta:non-whitespace-character-count="698"/>
  </office:meta>
</office:document-meta>
</file>