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Montserrat" svg:font-family="Montserra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125in"/>
    </style:style>
    <style:style style:name="T2" style:parent-style-name="Élevé" style:family="text">
      <style:text-properties style:font-name="inherit" fo:color="#FF6600" fo:font-size="22pt" style:font-size-asian="22pt" style:font-size-complex="22pt"/>
    </style:style>
    <style:style style:name="P3" style:parent-style-name="NormalWeb" style:family="paragraph">
      <style:paragraph-properties fo:text-align="center" fo:margin-top="0in" fo:margin-bottom="0.3125in"/>
      <style:text-properties style:font-name="Montserrat" fo:color="#3C4858" fo:font-size="22pt" style:font-size-asian="22pt" style:font-size-complex="22pt"/>
    </style:style>
    <style:style style:name="P4" style:parent-style-name="NormalWeb" style:family="paragraph">
      <style:paragraph-properties fo:text-align="center" fo:margin-top="0in" fo:margin-bottom="0.3125in"/>
      <style:text-properties style:font-name="Montserrat" fo:color="#3C4858" fo:font-size="22pt" style:font-size-asian="22pt" style:font-size-complex="22pt"/>
    </style:style>
    <style:style style:name="P5" style:parent-style-name="NormalWeb" style:family="paragraph">
      <style:paragraph-properties fo:text-align="center" fo:margin-top="0in" fo:margin-bottom="0.3125in"/>
      <style:text-properties style:font-name="Montserrat" fo:color="#3C4858" fo:font-size="22pt" style:font-size-asian="22pt" style:font-size-complex="22pt"/>
    </style:style>
    <style:style style:name="P6" style:parent-style-name="NormalWeb" style:family="paragraph">
      <style:paragraph-properties fo:text-align="center" fo:margin-top="0in" fo:margin-bottom="0.3125in"/>
      <style:text-properties style:font-name="Montserrat" fo:color="#3C4858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size="22pt" style:font-size-asian="22pt" style:font-size-complex="22pt"/>
    </style:style>
  </office:automatic-styles>
  <office:body>
    <office:text text:use-soft-page-breaks="true">
      <text:p text:style-name="P1"><text:span text:style-name="T2">Pour ma mère</text:span></text:p>
      <text:p text:style-name="P3">Il y a plus de fleurs<text:line-break/>Pour ma mère, en mon coeur,<text:line-break/>Que dans tous les vergers ;</text:p>
      <text:p text:style-name="P4">Plus de merles rieurs<text:line-break/>Pour ma mère, en mon coeur,<text:line-break/>Que dans le monde entier ;</text:p>
      <text:p text:style-name="P5">Et bien plus de baisers<text:line-break/>Pour ma mère, en mon coeur,<text:line-break/>Qu’on en pourrait donner.</text:p>
      <text:p text:style-name="P6">Maurice Carême<text:s/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Montserrat" svg:font-family="Montserra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6-04T18:17:00Z</meta:creation-date>
    <dc:date>2020-06-04T18:20:00Z</dc:date>
    <meta:template xlink:href="Normal" xlink:type="simple"/>
    <meta:editing-cycles>1</meta:editing-cycles>
    <meta:editing-duration>PT180S</meta:editing-duration>
    <meta:document-statistic meta:page-count="1" meta:paragraph-count="1" meta:word-count="40" meta:character-count="262" meta:row-count="1" meta:non-whitespace-character-count="223"/>
  </office:meta>
</office:document-meta>
</file>