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weight="bold" style:font-weight-asian="bold"/>
    </style:style>
    <style:style style:name="T4" style:parent-style-name="Policepardéfaut" style:family="text">
      <style:text-properties fo:font-weight="bold" style:font-weight-asian="bold"/>
    </style:style>
    <style:style style:name="T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4.7215in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1.3777in"/>
    </style:style>
    <style:style style:name="TableColumn10" style:family="table-column">
      <style:table-column-properties style:column-width="1.3784in"/>
    </style:style>
    <style:style style:name="TableColumn11" style:family="table-column">
      <style:table-column-properties style:column-width="1.3777in"/>
    </style:style>
    <style:style style:name="Table6" style:family="table">
      <style:table-properties style:width="9.938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text-indent="0.4916in"/>
    </style:style>
    <style:style style:name="T9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 fo:text-indent="0.4916in"/>
    </style:style>
    <style:style style:name="T9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text-indent="0.4916in"/>
    </style:style>
    <style:style style:name="P96" style:parent-style-name="Normal" style:family="paragraph">
      <style:paragraph-properties fo:text-indent="0.4916in"/>
      <style:text-properties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text-indent="0.4916in"/>
    </style:style>
    <style:style style:name="P98" style:parent-style-name="Normal" style:family="paragraph">
      <style:paragraph-properties fo:text-indent="0.4916in"/>
    </style:style>
    <style:style style:name="T9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text-indent="0.4916in"/>
    </style:style>
    <style:style style:name="P101" style:parent-style-name="Normal" style:family="paragraph">
      <style:paragraph-properties fo:text-indent="0.4916in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Jour</text:span><text:span text:style-name="T3"> : mardi 6 avril</text:span><text:span text:style-name="T4"><text:s text:c="19"/></text:span><text:span text:style-name="T5">Nom/prénom de l’élève :</text:span></text:p>
      <text:p text:style-name="Normal"><text:s text:c="5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Compétences travaillées :</text:p>
          </table:table-cell>
          <table:table-cell table:style-name="TableCell15">
            <text:p text:style-name="P16">A=Acquises pas de difficulté</text:p>
          </table:table-cell>
          <table:table-cell table:style-name="TableCell17">
            <text:p text:style-name="P18">B=En acquisition, il y a quelques erreurs</text:p>
          </table:table-cell>
          <table:table-cell table:style-name="TableCell19">
            <text:p text:style-name="P20">C=Pas encore bien acquises</text:p>
          </table:table-cell>
          <table:table-cell table:style-name="TableCell21">
            <text:p text:style-name="P22">D=Pas acquises<text:s/></text:p>
          </table:table-cell>
        </table:table-row>
        <table:table-row table:style-name="TableRow23">
          <table:table-cell table:style-name="TableCell24">
            <text:p text:style-name="P25">Grammaire : <text:s/>reconnaître et utiliser les pronoms personnels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Dictée : écrire en respectant l’orthographe des mots et les accords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Calcul mental : poser et effectuer des multiplications avec un multiplicateur à 1 chiffre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Maths/Problèmes : <text:s/>repérer les données utiles, utiliser les multiplications pour résoudre des problèmes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Lecture/compréhension : répondre à des questions avec précision et trouver les bons éléments de réponse dans un texte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Découverte du monde (pas évalué)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Normal"/>
      <text:p text:style-name="P89">Remarques sur les difficultés rencontrées :</text:p>
      <text:p text:style-name="P90"><text:span text:style-name="T91">Grammaire</text:span> :</text:p>
      <text:p text:style-name="P92"/>
      <text:p text:style-name="P93"><text:span text:style-name="T94">Dictée</text:span> :</text:p>
      <text:p text:style-name="P95"/>
      <text:p text:style-name="P96">Calcul mental :</text:p>
      <text:p text:style-name="P97"/>
      <text:p text:style-name="P98"><text:span text:style-name="T99">Problèmes</text:span> :</text:p>
      <text:p text:style-name="P100"/>
      <text:p text:style-name="P101">Lecture/compréhension :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1-04-02T19:35:00Z</meta:creation-date>
    <dc:date>2021-04-02T19:46:00Z</dc:date>
    <meta:template xlink:href="Normal" xlink:type="simple"/>
    <meta:editing-cycles>1</meta:editing-cycles>
    <meta:editing-duration>PT660S</meta:editing-duration>
    <meta:document-statistic meta:page-count="2" meta:paragraph-count="1" meta:word-count="129" meta:character-count="839" meta:row-count="5" meta:non-whitespace-character-count="711"/>
  </office:meta>
</office:document-meta>
</file>