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4.7215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9.93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Helvetica" fo:color="#339966" fo:font-size="11.5pt" style:font-size-asian="11.5pt" style:font-size-complex="11.5pt" fo:background-color="#FFFFFF"/>
    </style:style>
    <style:style style:name="T61" style:parent-style-name="Policepardéfaut" style:family="text">
      <style:text-properties style:font-name="Calibri" style:font-name-complex="Calibri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indent="0.4916in"/>
    </style:style>
    <style:style style:name="T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Jour</text:span><text:span text:style-name="T3"> :<text:s/></text:span><text:span text:style-name="T4">jeudi 8</text:span><text:span text:style-name="T5"><text:s/>avril <text:s text:c="18"/></text:span><text:span text:style-name="T6">Nom/prénom de l’élève :</text:span></text:p>
      <text:p text:style-name="Normal"><text:s text:c="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pétences travaillées :</text:p>
          </table:table-cell>
          <table:table-cell table:style-name="TableCell16">
            <text:p text:style-name="P17">A=Acquises pas de difficulté</text:p>
          </table:table-cell>
          <table:table-cell table:style-name="TableCell18">
            <text:p text:style-name="P19">B=En acquisition, il y a quelques erreurs</text:p>
          </table:table-cell>
          <table:table-cell table:style-name="TableCell20">
            <text:p text:style-name="P21">C=Pas encore bien<text:s/>acquises</text:p>
          </table:table-cell>
          <table:table-cell table:style-name="TableCell22">
            <text:p text:style-name="P23">D=Pas acquises<text:s/></text:p>
          </table:table-cell>
        </table:table-row>
        <table:table-row table:style-name="TableRow24">
          <table:table-cell table:style-name="TableCell25">
            <text:p text:style-name="P26">Français, conjugaison : reconnaître l’imparfait des verbes et les conjuguer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ictée : écrire en respectant l’orthographe des mots et les accord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alcul mental : poser et effectuer des multiplications avec un multiplicateur à 1 chiffr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ths, les nombres :<text:span text:style-name="T60"><text:s/></text:span><text:span text:style-name="T61">Repérer le rang des nombres et les placer sur droite numérique gradué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ecture/compréhension : répondre à des questions avec précision et trouver les bons éléments de réponse dans un text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écouverte du monde<text:s/>(pas évalué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Remarques sur les difficultés rencontrées :</text:p>
      <text:p text:style-name="P93"><text:span text:style-name="T94">Conjugaison<text:s/></text:span> :</text:p>
      <text:p text:style-name="P95"/>
      <text:p text:style-name="P96"><text:span text:style-name="T97">Dictée</text:span> :</text:p>
      <text:p text:style-name="P98"/>
      <text:p text:style-name="P99">Calcul mental :</text:p>
      <text:p text:style-name="P100"/>
      <text:p text:style-name="P101"><text:span text:style-name="T102">Numération</text:span> :</text:p>
      <text:p text:style-name="P103"/>
      <text:p text:style-name="P104">Lecture/compréhension :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4-08T11:56:00Z</meta:creation-date>
    <dc:date>2021-04-08T11:56:00Z</dc: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47" meta:row-count="5" meta:non-whitespace-character-count="718"/>
  </office:meta>
</office:document-meta>
</file>