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3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4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6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ize="22pt" style:font-size-asian="22pt" style:font-size-complex="22pt" fo:background-color="#00FF00"/>
    </style:style>
    <style:style style:name="T8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9" style:parent-style-name="Policepardéfaut" style:family="text">
      <style:text-properties style:font-name="Calibri" style:font-name-complex="Calibri" fo:font-size="22pt" style:font-size-asian="22pt" style:font-size-complex="22pt" fo:background-color="#00FF00"/>
    </style:style>
    <style:style style:name="T10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11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12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13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14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15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16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17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18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P19" style:parent-style-name="Default" style:family="paragraph">
      <style:text-properties style:font-name="Calibri" style:font-name-complex="Calibri" fo:font-size="22pt" style:font-size-asian="22pt" style:font-size-complex="22pt"/>
    </style:style>
    <style:style style:name="P20" style:parent-style-name="Default" style:family="paragraph">
      <style:text-properties style:font-name="Calibri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22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23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24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25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26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27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28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29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30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31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32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33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34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35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36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37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38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39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P40" style:parent-style-name="Default" style:family="paragraph">
      <style:text-properties style:font-name="Calibri" style:font-name-complex="Calibri" fo:font-size="22pt" style:font-size-asian="22pt" style:font-size-complex="22pt"/>
    </style:style>
    <style:style style:name="T41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42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43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44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45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46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47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48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49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50" style:parent-style-name="Policepardéfaut" style:family="text">
      <style:text-properties style:font-name="Calibri" style:font-name-complex="Calibri" fo:font-size="22pt" style:font-size-asian="22pt" style:font-size-complex="22pt" fo:background-color="#FF0000"/>
    </style:style>
    <style:style style:name="T51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T52" style:parent-style-name="Policepardéfaut" style:family="text">
      <style:text-properties style:font-name="Calibri" style:font-name-complex="Calibri" fo:font-size="22pt" style:font-size-asian="22pt" style:font-size-complex="22pt" fo:background-color="#FFFF00"/>
    </style:style>
    <style:style style:name="T53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P54" style:parent-style-name="Default" style:family="paragraph">
      <style:text-properties style:font-name="Calibri" style:font-name-complex="Calibri" fo:font-size="22pt" style:font-size-asian="22pt" style:font-size-complex="22pt"/>
    </style:style>
    <style:style style:name="P55" style:parent-style-name="Normal" style:family="paragraph">
      <style:text-properties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-complex="Calibri" fo:font-size="22pt" style:font-size-asian="22pt" style:font-size-complex="22pt"/>
    </style:style>
    <style:style style:name="T57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58" style:parent-style-name="Policepardéfaut" style:family="text">
      <style:text-properties style:font-name-complex="Calibri" fo:font-size="22pt" style:font-size-asian="22pt" style:font-size-complex="22pt"/>
    </style:style>
    <style:style style:name="T59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60" style:parent-style-name="Policepardéfaut" style:family="text">
      <style:text-properties style:font-name-complex="Calibri" fo:font-size="22pt" style:font-size-asian="22pt" style:font-size-complex="22pt"/>
    </style:style>
    <style:style style:name="T61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62" style:parent-style-name="Policepardéfaut" style:family="text">
      <style:text-properties style:font-name-complex="Calibri" fo:font-size="22pt" style:font-size-asian="22pt" style:font-size-complex="22pt"/>
    </style:style>
    <style:style style:name="T63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64" style:parent-style-name="Policepardéfaut" style:family="text">
      <style:text-properties style:font-name-complex="Calibri" fo:font-size="22pt" style:font-size-asian="22pt" style:font-size-complex="22pt"/>
    </style:style>
    <style:style style:name="T65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66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67" style:parent-style-name="Policepardéfaut" style:family="text">
      <style:text-properties style:font-name-complex="Calibri" fo:font-size="22pt" style:font-size-asian="22pt" style:font-size-complex="22pt"/>
    </style:style>
    <style:style style:name="T68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69" style:parent-style-name="Policepardéfaut" style:family="text">
      <style:text-properties style:font-name-complex="Calibri" fo:font-size="22pt" style:font-size-asian="22pt" style:font-size-complex="22pt"/>
    </style:style>
    <style:style style:name="T70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71" style:parent-style-name="Policepardéfaut" style:family="text">
      <style:text-properties style:font-name-complex="Calibri" fo:font-size="22pt" style:font-size-asian="22pt" style:font-size-complex="22pt"/>
    </style:style>
    <style:style style:name="T72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73" style:parent-style-name="Policepardéfaut" style:family="text">
      <style:text-properties style:font-name-complex="Calibri" fo:font-size="22pt" style:font-size-asian="22pt" style:font-size-complex="22pt"/>
    </style:style>
    <style:style style:name="T74" style:parent-style-name="Policepardéfaut" style:family="text">
      <style:text-properties style:font-name-complex="Calibri" fo:font-size="22pt" style:font-size-asian="22pt" style:font-size-complex="22pt" fo:background-color="#FF00FF"/>
    </style:style>
    <style:style style:name="T75" style:parent-style-name="Policepardéfaut" style:family="text">
      <style:text-properties style:font-name-complex="Calibri" fo:font-size="22pt" style:font-size-asian="22pt" style:font-size-complex="22pt"/>
    </style:style>
    <style:style style:name="T76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77" style:parent-style-name="Policepardéfaut" style:family="text">
      <style:text-properties style:font-name-complex="Calibri" fo:font-size="22pt" style:font-size-asian="22pt" style:font-size-complex="22pt"/>
    </style:style>
    <style:style style:name="T78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79" style:parent-style-name="Policepardéfaut" style:family="text">
      <style:text-properties style:font-name-complex="Calibri" fo:font-size="22pt" style:font-size-asian="22pt" style:font-size-complex="22pt"/>
    </style:style>
    <style:style style:name="T80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81" style:parent-style-name="Policepardéfaut" style:family="text">
      <style:text-properties style:font-name-complex="Calibri" fo:font-size="22pt" style:font-size-asian="22pt" style:font-size-complex="22pt"/>
    </style:style>
    <style:style style:name="T82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83" style:parent-style-name="Policepardéfaut" style:family="text">
      <style:text-properties style:font-name-complex="Calibri" fo:font-size="22pt" style:font-size-asian="22pt" style:font-size-complex="22pt"/>
    </style:style>
    <style:style style:name="T84" style:parent-style-name="Policepardéfaut" style:family="text">
      <style:text-properties style:font-name-complex="Calibri" fo:font-size="22pt" style:font-size-asian="22pt" style:font-size-complex="22pt" fo:background-color="#FF00FF"/>
    </style:style>
    <style:style style:name="T85" style:parent-style-name="Policepardéfaut" style:family="text">
      <style:text-properties style:font-name-complex="Calibri" fo:font-size="22pt" style:font-size-asian="22pt" style:font-size-complex="22pt"/>
    </style:style>
    <style:style style:name="T86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87" style:parent-style-name="Policepardéfaut" style:family="text">
      <style:text-properties style:font-name-complex="Calibri" fo:font-size="22pt" style:font-size-asian="22pt" style:font-size-complex="22pt"/>
    </style:style>
    <style:style style:name="T88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89" style:parent-style-name="Policepardéfaut" style:family="text">
      <style:text-properties style:font-name-complex="Calibri" fo:font-size="22pt" style:font-size-asian="22pt" style:font-size-complex="22pt"/>
    </style:style>
    <style:style style:name="T90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91" style:parent-style-name="Policepardéfaut" style:family="text">
      <style:text-properties style:font-name-complex="Calibri" fo:font-size="22pt" style:font-size-asian="22pt" style:font-size-complex="22pt"/>
    </style:style>
    <style:style style:name="T92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93" style:parent-style-name="Policepardéfaut" style:family="text">
      <style:text-properties style:font-name-complex="Calibri" fo:font-size="22pt" style:font-size-asian="22pt" style:font-size-complex="22pt"/>
    </style:style>
    <style:style style:name="T94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95" style:parent-style-name="Policepardéfaut" style:family="text">
      <style:text-properties style:font-name-complex="Calibri" fo:font-size="22pt" style:font-size-asian="22pt" style:font-size-complex="22pt"/>
    </style:style>
    <style:style style:name="T96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97" style:parent-style-name="Policepardéfaut" style:family="text">
      <style:text-properties style:font-name-complex="Calibri" fo:font-size="22pt" style:font-size-asian="22pt" style:font-size-complex="22pt"/>
    </style:style>
    <style:style style:name="T98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99" style:parent-style-name="Policepardéfaut" style:family="text">
      <style:text-properties style:font-name-complex="Calibri" fo:font-size="22pt" style:font-size-asian="22pt" style:font-size-complex="22pt"/>
    </style:style>
    <style:style style:name="T100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101" style:parent-style-name="Policepardéfaut" style:family="text">
      <style:text-properties style:font-name-complex="Calibri" fo:font-size="22pt" style:font-size-asian="22pt" style:font-size-complex="22pt"/>
    </style:style>
    <style:style style:name="T102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103" style:parent-style-name="Policepardéfaut" style:family="text">
      <style:text-properties style:font-name-complex="Calibri" fo:font-size="22pt" style:font-size-asian="22pt" style:font-size-complex="22pt"/>
    </style:style>
    <style:style style:name="T104" style:parent-style-name="Policepardéfaut" style:family="text">
      <style:text-properties style:font-name-complex="Calibri" fo:font-size="22pt" style:font-size-asian="22pt" style:font-size-complex="22pt" fo:background-color="#00FF00"/>
    </style:style>
    <style:style style:name="T105" style:parent-style-name="Policepardéfaut" style:family="text">
      <style:text-properties style:font-name-complex="Calibri" fo:font-size="22pt" style:font-size-asian="22pt" style:font-size-complex="22pt"/>
    </style:style>
    <style:style style:name="T106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107" style:parent-style-name="Policepardéfaut" style:family="text">
      <style:text-properties style:font-name-complex="Calibri" fo:font-size="22pt" style:font-size-asian="22pt" style:font-size-complex="22pt"/>
    </style:style>
    <style:style style:name="T108" style:parent-style-name="Policepardéfaut" style:family="text">
      <style:text-properties style:font-name-complex="Calibri" fo:font-size="22pt" style:font-size-asian="22pt" style:font-size-complex="22pt" fo:background-color="#FF0000"/>
    </style:style>
    <style:style style:name="T109" style:parent-style-name="Policepardéfaut" style:family="text">
      <style:text-properties style:font-name-complex="Calibri" fo:font-size="22pt" style:font-size-asian="22pt" style:font-size-complex="22pt"/>
    </style:style>
    <style:style style:name="T110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111" style:parent-style-name="Policepardéfaut" style:family="text">
      <style:text-properties style:font-name-complex="Calibri" fo:font-size="22pt" style:font-size-asian="22pt" style:font-size-complex="22pt"/>
    </style:style>
    <style:style style:name="T112" style:parent-style-name="Policepardéfaut" style:family="text">
      <style:text-properties style:font-name-complex="Calibri" fo:font-size="22pt" style:font-size-asian="22pt" style:font-size-complex="22pt" fo:background-color="#FFFF00"/>
    </style:style>
    <style:style style:name="T113" style:parent-style-name="Policepardéfaut" style:family="text">
      <style:text-properties style:font-name-complex="Calibri" fo:font-size="22pt" style:font-size-asian="22pt" style:font-size-complex="22pt"/>
    </style:style>
    <style:style style:name="P114" style:parent-style-name="Normal" style:family="paragraph">
      <style:paragraph-properties fo:margin-bottom="0in" fo:line-height="106%"/>
      <style:text-properties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 fo:line-height="106%"/>
      <style:text-properties style:font-name-complex="Calibri" fo:font-size="22pt" style:font-size-asian="22pt" style:font-size-complex="22pt"/>
    </style:style>
    <style:style style:name="P116" style:parent-style-name="Normal" style:family="paragraph">
      <style:paragraph-properties fo:margin-bottom="0in" fo:line-height="106%"/>
      <style:text-properties style:font-name-complex="Calibri" fo:font-size="22pt" style:font-size-asian="22pt" style:font-size-complex="22pt"/>
    </style:style>
    <style:style style:name="P117" style:parent-style-name="Normal" style:family="paragraph">
      <style:paragraph-properties fo:margin-bottom="0in" fo:line-height="106%"/>
      <style:text-properties style:font-name-complex="Calibri" fo:font-size="22pt" style:font-size-asian="22pt" style:font-size-complex="22pt"/>
    </style:style>
    <style:style style:name="P118" style:parent-style-name="Normal" style:family="paragraph">
      <style:paragraph-properties fo:margin-bottom="0in" fo:line-height="106%"/>
    </style:style>
    <style:style style:name="T119" style:parent-style-name="Policepardéfaut" style:family="text">
      <style:text-properties style:font-name-complex="Calibri" fo:font-size="22pt" style:font-size-asian="22pt" style:font-size-complex="22pt"/>
    </style:style>
  </office:automatic-styles>
  <office:body>
    <office:text text:use-soft-page-breaks="true">
      <text:p text:style-name="P1">Dictée de mardi 6 avril :<text:s/></text:p>
      <text:p text:style-name="Default"><text:span text:style-name="T2">5a -</text:span><text:span text:style-name="T3">L’institutrice</text:span><text:span text:style-name="T4"><text:s/></text:span><text:span text:style-name="T5">dirige</text:span><text:span text:style-name="T6"><text:s/></text:span><text:span text:style-name="T7">ses</text:span><text:span text:style-name="T8"><text:s/></text:span><text:span text:style-name="T9">élèves</text:span><text:span text:style-name="T10"><text:s/>dans sa<text:s/></text:span><text:span text:style-name="T11">classe</text:span><text:span text:style-name="T12">.<text:s/></text:span><text:span text:style-name="T13">Joues</text:span><text:span text:style-name="T14">-tu bien dans la<text:s/></text:span><text:span text:style-name="T15">cour</text:span><text:span text:style-name="T16"><text:s/>de<text:s/></text:span><text:span text:style-name="T17">récréation</text:span><text:span text:style-name="T18"><text:s/>?<text:s/></text:span></text:p>
      <text:p text:style-name="P19"/>
      <text:p text:style-name="P20">Dictées du jeudi 8 avril :</text:p>
      <text:p text:style-name="Default"><text:span text:style-name="T21">5b -À<text:s/></text:span><text:span text:style-name="T22">l’atelier</text:span><text:span text:style-name="T23">, le<text:s/></text:span><text:span text:style-name="T24">menuisier</text:span><text:span text:style-name="T25"><text:s/></text:span><text:span text:style-name="T26">cloue</text:span><text:span text:style-name="T27">,<text:s/></text:span><text:span text:style-name="T28">scie</text:span><text:span text:style-name="T29">, et<text:s/></text:span><text:span text:style-name="T30">rabote</text:span><text:span text:style-name="T31"><text:s/>des<text:s/></text:span><text:span text:style-name="T32">planches</text:span><text:span text:style-name="T33"><text:s/>; il<text:s/></text:span><text:span text:style-name="T34">manie</text:span><text:span text:style-name="T35"><text:s/>la<text:s/></text:span><text:span text:style-name="T36">scie</text:span><text:span text:style-name="T37"><text:s/>avec<text:s/></text:span><text:span text:style-name="T38">adresse</text:span><text:span text:style-name="T39">.<text:s/></text:span></text:p>
      <text:p text:style-name="P40">et</text:p>
      <text:p text:style-name="Default"><text:span text:style-name="T41">5c -Le<text:s/></text:span><text:span text:style-name="T42">facteur</text:span><text:span text:style-name="T43"><text:s/></text:span><text:span text:style-name="T44">passe</text:span><text:span text:style-name="T45"><text:s/>chaque jour, de<text:s/></text:span><text:span text:style-name="T46">bonne</text:span><text:span text:style-name="T47"><text:s/></text:span><text:span text:style-name="T48">heure</text:span><text:span text:style-name="T49">. Il nous<text:s/></text:span><text:span text:style-name="T50">distribue</text:span><text:span text:style-name="T51"><text:s/>une<text:s/></text:span><text:span text:style-name="T52">lettre</text:span><text:span text:style-name="T53">.<text:s/></text:span></text:p>
      <text:p text:style-name="P54"/>
      <text:p text:style-name="P55">Dictée du vendredi 9 avril :<text:s/></text:p>
      <text:p text:style-name="Normal"><text:span text:style-name="T56">5 finale - Chaque jour, le<text:s/></text:span><text:span text:style-name="T57">facteur</text:span><text:span text:style-name="T58"><text:s/></text:span><text:span text:style-name="T59">distribue</text:span><text:span text:style-name="T60"><text:s/>les<text:s/></text:span><text:span text:style-name="T61">lettres</text:span><text:span text:style-name="T62"><text:s/>dans<text:s/></text:span><text:span text:style-name="T63">les</text:span><text:span text:style-name="T64"><text:s/></text:span><text:span text:style-name="T65">maiso</text:span><text:span text:style-name="T66">ns</text:span><text:span text:style-name="T67">. Il<text:s/></text:span><text:span text:style-name="T68">passe</text:span><text:span text:style-name="T69"><text:s/>de<text:s/></text:span><text:span text:style-name="T70">bonne</text:span><text:span text:style-name="T71"><text:s/></text:span><text:span text:style-name="T72">heure</text:span><text:span text:style-name="T73">.<text:s/></text:span><text:span text:style-name="T74">À</text:span><text:span text:style-name="T75"><text:s/></text:span><text:span text:style-name="T76">l’atelier</text:span><text:span text:style-name="T77">, le<text:s/></text:span><text:span text:style-name="T78">menuisier</text:span><text:span text:style-name="T79"><text:s/></text:span><text:span text:style-name="T80">cloue</text:span><text:span text:style-name="T81">,<text:s/></text:span><text:span text:style-name="T82">scie</text:span><text:span text:style-name="T83">,<text:s/></text:span><text:span text:style-name="T84">et</text:span><text:span text:style-name="T85"><text:s/></text:span><text:span text:style-name="T86">rabote</text:span><text:span text:style-name="T87"><text:s/></text:span><text:span text:style-name="T88">des</text:span><text:span text:style-name="T89"><text:s/></text:span><text:span text:style-name="T90">planches</text:span><text:span text:style-name="T91"><text:s/>; il<text:s/></text:span><text:span text:style-name="T92">manie</text:span><text:span text:style-name="T93"><text:s/>la<text:s/></text:span><text:span text:style-name="T94">scie</text:span><text:span text:style-name="T95"><text:s/>avec<text:s/></text:span><text:span text:style-name="T96">adresse</text:span><text:span text:style-name="T97">.<text:s/></text:span><text:span text:style-name="T98">L’instituteur</text:span><text:span text:style-name="T99"><text:s/></text:span><text:span text:style-name="T100">dirige</text:span><text:span text:style-name="T101"><text:s/></text:span><text:span text:style-name="T102">ses</text:span><text:span text:style-name="T103"><text:s/></text:span><text:span text:style-name="T104">élèves</text:span><text:span text:style-name="T105"><text:s/>dans sa<text:s/></text:span><text:span text:style-name="T106">classe</text:span><text:span text:style-name="T107">.<text:s/></text:span><text:span text:style-name="T108">Joues</text:span><text:span text:style-name="T109">-tu bien dans la<text:s/></text:span><text:span text:style-name="T110">cour</text:span><text:span text:style-name="T111"><text:s/>de<text:s/></text:span><text:span text:style-name="T112">récréation</text:span><text:span text:style-name="T113"><text:s/>?</text:span></text:p>
      <text:p text:style-name="P114">Code couleur :</text:p>
      <text:p text:style-name="P115">Jaune : orthographe des<text:s/>mots</text:p>
      <text:p text:style-name="P116">Rouge : les verbes</text:p>
      <text:p text:style-name="P117">Vert : les accords dans les mots (pluriel)</text:p>
      <text:p text:style-name="P118"><text:span text:style-name="T119">Rose : les homophones a/à, et/est, on/ont, son/so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4-02T17:09:00Z</meta:creation-date>
    <dc:date>2021-04-02T17:58:00Z</dc:date>
    <meta:template xlink:href="Normal" xlink:type="simple"/>
    <meta:editing-cycles>3</meta:editing-cycles>
    <meta:editing-duration>PT600S</meta:editing-duration>
    <meta:document-statistic meta:page-count="1" meta:paragraph-count="1" meta:word-count="124" meta:character-count="810" meta:row-count="5" meta:non-whitespace-character-count="687"/>
  </office:meta>
</office:document-meta>
</file>